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6694in"/>
    </style:style>
    <style:style style:name="TableColumn5" style:family="table-column">
      <style:table-column-properties style:column-width="2.4395in"/>
    </style:style>
    <style:style style:name="TableColumn6" style:family="table-column">
      <style:table-column-properties style:column-width="2.3208in"/>
    </style:style>
    <style:style style:name="Table3" style:family="table">
      <style:table-properties style:width="7.4298in" fo:margin-left="0in" table:align="left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" style:family="table-row">
      <style:table-row-properties style:min-row-height="0.220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ableRow17" style:family="table-row">
      <style:table-row-properties style:min-row-height="0.213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2.6694in"/>
    </style:style>
    <style:style style:name="TableColumn28" style:family="table-column">
      <style:table-column-properties style:column-width="2.4395in"/>
    </style:style>
    <style:style style:name="TableColumn29" style:family="table-column">
      <style:table-column-properties style:column-width="2.3208in"/>
    </style:style>
    <style:style style:name="Table26" style:family="table">
      <style:table-properties style:width="7.4298in" fo:margin-left="0in" table:align="left"/>
    </style:style>
    <style:style style:name="TableRow30" style:family="table-row">
      <style:table-row-properties style:min-row-height="0.4083in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 style:min-row-height="0.220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min-row-height="0.2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Słowniki</text:span></text:p>
      <text:p text:style-name="Normalny">Tu wpisz krótką definicję (m.in. czy uporządkowany, mutowalny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unkcje i metody słownika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Tworzenie / metoda / funkcja</text:p>
          </table:table-cell>
          <table:table-cell table:style-name="TableCell13">
            <text:p text:style-name="P14">Co robi</text:p>
          </table:table-cell>
          <table:table-cell table:style-name="TableCell15">
            <text:p text:style-name="P16">Przykład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Normalny"/>
      <text:p text:style-name="Normalny"/>
      <text:p text:style-name="P24"><text:span text:style-name="T25">Krotki</text:span></text:p>
      <text:p text:style-name="Normalny">Tu wpisz krótką definicję (m.in. czy uporządkowany, mutowalny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Funkcje i metody krotek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Tworzenie / metoda / funkcja</text:p>
          </table:table-cell>
          <table:table-cell table:style-name="TableCell36">
            <text:p text:style-name="P37">Co robi</text:p>
          </table:table-cell>
          <table:table-cell table:style-name="TableCell38">
            <text:p text:style-name="P39">Przykład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ny"/>
      <text:p text:style-name="Normalny">----------------------------------------------------------------------------------------------------------------------------------------------</text:p>
      <text:p text:style-name="Normalny">Do opracowania:</text:p>
      <text:p text:style-name="Normalny">dict(), tuple(), clear(), pop(), update(), get(), copy(), items(), keys(), popitem(), values(), count(), index(), len(), min(), max(), sum(), del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u</meta:initial-creator>
    <dc:creator>Kingu</dc:creator>
    <meta:creation-date>2025-10-02T06:32:00Z</meta:creation-date>
    <dc:date>2025-10-09T05:27:00Z</dc:date>
    <meta:template xlink:href="Normal.dotm" xlink:type="simple"/>
    <meta:editing-cycles>5</meta:editing-cycles>
    <meta:editing-duration>PT660S</meta:editing-duration>
    <meta:document-statistic meta:page-count="1" meta:paragraph-count="1" meta:word-count="86" meta:character-count="605" meta:row-count="4" meta:non-whitespace-character-count="520"/>
  </office:meta>
</office:document-meta>
</file>